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9000002B8418B48543F671DB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8a6d" officeooo:paragraph-rsid="001a8a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2.402cm" svg:y="3.334cm" svg:width="12.786cm" svg:height="18.814cm" draw:z-index="0"><draw:image xlink:href="Pictures/10000000000001D9000002B8418B48543F671DB1.jpg" xlink:type="simple" xlink:show="embed" xlink:actuate="onLoad" loext:mime-type="image/jpeg"/></draw:frame>Z velkého obrázku nahoře je vybráno několik výřezů. Najdeš kam patří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6T17:45:48.025879782</meta:creation-date>
    <dc:date>2020-05-26T17:58:07.215649583</dc:date>
    <meta:editing-duration>PT9M16S</meta:editing-duration>
    <meta:editing-cycles>2</meta:editing-cycles>
    <meta:generator>LibreOffice/6.4.3.2$Linux_X86_64 LibreOffice_project/40$Build-2</meta:generator>
    <meta:document-statistic meta:table-count="0" meta:image-count="1" meta:object-count="0" meta:page-count="1" meta:paragraph-count="1" meta:word-count="11" meta:character-count="69" meta:non-whitespace-character-count="59"/>
  </office:meta>
</office:document-meta>
</file>