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font-name="Calibri" fo:font-size="20pt" fo:language="cs" fo:country="CZ" style:font-size-asian="20pt" style:font-size-complex="20pt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0.501cm"/>
        </style:tab-stops>
      </style:paragraph-properties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0.501cm"/>
        </style:tab-stops>
      </style:paragraph-properties>
      <style:text-properties fo:font-size="20pt" style:font-size-asian="20pt" style:font-size-complex="20pt"/>
    </style:style>
    <style:style style:name="P4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</style:style>
    <style:style style:name="T1" style:family="text">
      <style:text-properties style:font-name="Calibri" fo:font-size="48pt" style:font-size-asian="48pt"/>
    </style:style>
    <style:style style:name="T2" style:family="text">
      <style:text-properties style:font-name="Calibri" fo:font-size="48pt" fo:language="en" fo:country="US" style:font-size-asian="48pt"/>
    </style:style>
    <style:style style:name="T3" style:family="text">
      <style:text-properties style:font-name="Calibri" fo:font-size="48pt" fo:language="cs" fo:country="CZ" style:font-size-asian="48pt"/>
    </style:style>
    <style:style style:name="T4" style:family="text">
      <style:text-properties style:font-name="Calibri" fo:font-size="24pt" fo:language="cs" fo:country="CZ" style:font-size-asian="24pt"/>
    </style:style>
    <style:style style:name="T5" style:family="text">
      <style:text-properties style:font-name="Calibri" fo:font-size="24pt" fo:language="cs" fo:country="CZ" officeooo:rsid="0018d388" style:font-size-asian="24pt"/>
    </style:style>
    <style:style style:name="T6" style:family="text">
      <style:text-properties style:font-name="Calibri" fo:font-size="24pt" fo:language="en" fo:country="US" style:font-size-asian="24pt"/>
    </style:style>
    <style:style style:name="T7" style:family="text">
      <style:text-properties style:font-name="Calibri" fo:language="cs" fo:country="CZ"/>
    </style:style>
    <style:style style:name="T8" style:family="text">
      <style:text-properties style:font-name="Calibri" fo:language="cs" fo:country="CZ" officeooo:rsid="0018d388"/>
    </style:style>
    <style:style style:name="T9" style:family="text">
      <style:text-properties style:font-name="Calibri" fo:language="en" fo:country="US"/>
    </style:style>
    <style:style style:name="T10" style:family="text">
      <style:text-properties style:font-name="Calibri" fo:font-size="36pt" style:font-size-asian="36pt" style:font-size-complex="36pt"/>
    </style:style>
    <style:style style:name="T11" style:family="text">
      <style:text-properties style:font-name="Calibri" fo:font-size="36pt" fo:language="en" fo:country="US" style:font-size-asian="36pt" style:font-size-complex="36pt"/>
    </style:style>
    <style:style style:name="T12" style:family="text">
      <style:text-properties style:font-name="Calibri" fo:font-size="36pt" fo:language="cs" fo:country="CZ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3"/></text:span><text:span text:style-name="T10">ZAJEČ</text:span><text:span text:style-name="T11">Í</text:span><text:span text:style-name="T12"> MĚSTEČKO</text:span></text:p>
      <text:p text:style-name="P2"><text:span text:style-name="T7">Bylo jedno městečko, jehož obyvatel</text:span><text:span text:style-name="T9">é</text:span><text:span text:style-name="T7"> byli zaj</text:span><text:span text:style-name="T9">í</text:span><text:span text:style-name="T7">čci. Bydleli ve skromn</text:span><text:span text:style-name="T9">ý</text:span><text:span text:style-name="T7">ch př</text:span><text:span text:style-name="T8">í</text:span><text:span text:style-name="T7">bytc</text:span><text:span text:style-name="T9">í</text:span><text:span text:style-name="T7">ch, ve kter</text:span><text:span text:style-name="T9">ý</text:span><text:span text:style-name="T7">ch nemuseli m</text:span><text:span text:style-name="T9">í</text:span><text:span text:style-name="T7">t ani ž</text:span><text:span text:style-name="T9">á</text:span><text:span text:style-name="T7">dn</text:span><text:span text:style-name="T9">ý</text:span><text:span text:style-name="T7"> n</text:span><text:span text:style-name="T9">á</text:span><text:span text:style-name="T7">bytek. Děti chodily do školy, kde je učila bystr</text:span><text:span text:style-name="T9">á</text:span><text:span text:style-name="T7"> a šikovn</text:span><text:span text:style-name="T9">á</text:span><text:span text:style-name="T7"> pan</text:span><text:span text:style-name="T9">í</text:span><text:span text:style-name="T7"> učitelka zaječice </text:span><text:span text:style-name="T8">a</text:span><text:span text:style-name="T7"> nad všemi st</text:span><text:span text:style-name="T9">á</text:span><text:span text:style-name="T7">l zaječ</text:span><text:span text:style-name="T9">í</text:span><text:span text:style-name="T7"> ředitel statečn</text:span><text:span text:style-name="T9">ý</text:span><text:span text:style-name="T7"> a siln</text:span><text:span text:style-name="T9">ý</text:span><text:span text:style-name="T7"> jako b</text:span><text:span text:style-name="T9">ý</text:span><text:span text:style-name="T7">k. Cel</text:span><text:span text:style-name="T9">á</text:span><text:span text:style-name="T7"> vesnice měla jeden takov</text:span><text:span text:style-name="T9">ý</text:span><text:span text:style-name="T7"> obyčej - maloval</text:span><text:span text:style-name="T8">a</text:span><text:span text:style-name="T7"> kr</text:span><text:span text:style-name="T9">á</text:span><text:span text:style-name="T7">sn</text:span><text:span text:style-name="T9">é</text:span><text:span text:style-name="T7"> velikonočn</text:span><text:span text:style-name="T9">í</text:span><text:span text:style-name="T7"> vaj</text:span><text:span text:style-name="T9">í</text:span><text:span text:style-name="T7">čka. Městečko t</text:span><text:span text:style-name="T9">í</text:span><text:span text:style-name="T7">m bylo vyhl</text:span><text:span text:style-name="T9">á</text:span><text:span text:style-name="T7">šeno po cel</text:span><text:span text:style-name="T9">é</text:span><text:span text:style-name="T7">m šir</text:span><text:span text:style-name="T9">é</text:span><text:span text:style-name="T7">m kraji až k Přibyslavi. Mlad</text:span><text:span text:style-name="T9">é</text:span><text:span text:style-name="T7"> zaječice chodily na nedalekou louku, kde sb</text:span><text:span text:style-name="T9">í</text:span><text:span text:style-name="T7">raly bylinky a pozorovaly pasouc</text:span><text:span text:style-name="T9">í</text:span><text:span text:style-name="T7"> se kobylky a dobytek. Jednou v noci se do vesnice vloupal vlk a ukradl jim všechna malovan</text:span><text:span text:style-name="T9">á</text:span><text:span text:style-name="T7"> vaj</text:span><text:span text:style-name="T9">í</text:span><text:span text:style-name="T7">čka. Zaj</text:span><text:span text:style-name="T9">í</text:span><text:span text:style-name="T7">čci se ale nezalekli a upletli si na vlka velk</text:span><text:span text:style-name="T9">ý</text:span><text:span text:style-name="T7"> tatar, t</text:span><text:span text:style-name="T9">í</text:span><text:span text:style-name="T7">m vypr</text:span><text:span text:style-name="T9">á</text:span><text:span text:style-name="T7">šili vlkovi poř</text:span><text:span text:style-name="T9">á</text:span><text:span text:style-name="T7">dně kožich. Všechny velikonočn</text:span><text:span text:style-name="T9">í</text:span><text:span text:style-name="T7"> vajička zachr</text:span><text:span text:style-name="T9">á</text:span><text:span text:style-name="T7">nili a dovezli domů. Obyvatel</text:span><text:span text:style-name="T9">é</text:span><text:span text:style-name="T7"> vesnice tak zase mohla ž</text:span><text:span text:style-name="T8">ít</text:span><text:span text:style-name="T7"> v klidu a malovat sv</text:span><text:span text:style-name="T9">á</text:span><text:span text:style-name="T7"> vajička.</text:span></text:p>
      <text:p text:style-name="P1"/>
      <text:p text:style-name="P3"><text:span text:style-name="T7">S pozdravem Anna Matějkov</text:span><text:span text:style-name="T9">á</text:span><text:span text:style-name="T7"> 5.tř</text:span><text:span text:style-name="T9">í</text:span><text:span text:style-name="T7">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13T14:56:37.088000000</dc:date>
    <meta:editing-duration>PT7M4S</meta:editing-duration>
    <meta:editing-cycles>1</meta:editing-cycles>
    <meta:document-statistic meta:table-count="0" meta:image-count="0" meta:object-count="0" meta:page-count="1" meta:paragraph-count="3" meta:word-count="136" meta:character-count="860" meta:non-whitespace-character-count="724"/>
    <meta:generator>LibreOffice/6.4.0.3$Windows_X86_64 LibreOffice_project/b0a288ab3d2d4774cb44b62f04d5d28733ac6df8</meta:generator>
  </office:meta>
</office:document-meta>
</file>