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24pt" style:font-size-asian="24pt"/>
    </style:style>
    <style:style style:name="P2" style:parent-style-name="Normální" style:family="paragraph">
      <style:text-properties fo:font-size="24pt" style:font-size-asian="24pt"/>
    </style:style>
    <style:style style:name="P3" style:parent-style-name="Normální" style:family="paragraph">
      <style:text-properties fo:font-size="24pt" style:font-size-asian="24pt"/>
    </style:style>
    <style:style style:name="P4" style:parent-style-name="Normální" style:family="paragraph">
      <style:text-properties fo:font-size="24pt" style:font-size-asian="24pt"/>
    </style:style>
    <style:style style:name="P5" style:parent-style-name="Normální" style:family="paragraph">
      <style:text-properties fo:font-size="24pt" style:font-size-asian="24pt"/>
    </style:style>
    <style:style style:name="P6" style:parent-style-name="Normální" style:family="paragraph">
      <style:text-properties fo:font-size="24pt" style:font-size-asian="24pt"/>
    </style:style>
    <style:style style:name="P7" style:parent-style-name="Normální" style:family="paragraph">
      <style:text-properties fo:font-size="24pt" style:font-size-asian="24pt"/>
    </style:style>
    <style:style style:name="P8" style:parent-style-name="Normální" style:family="paragraph">
      <style:text-properties fo:font-size="24pt" style:font-size-asian="24pt"/>
    </style:style>
    <style:style style:name="P9" style:parent-style-name="Normální" style:family="paragraph">
      <style:text-properties fo:font-size="24pt" style:font-size-asian="24pt"/>
    </style:style>
    <style:style style:name="T10" style:parent-style-name="Standardnípísmoodstavce" style:family="text">
      <style:text-properties fo:font-size="24pt" style:font-size-asian="24pt"/>
    </style:style>
    <style:style style:name="T11" style:parent-style-name="Standardnípísmoodstavce" style:family="text">
      <style:text-properties fo:font-size="28pt" style:font-size-asian="28pt"/>
    </style:style>
  </office:automatic-styles>
  <office:body>
    <office:text text:use-soft-page-breaks="true">
      <text:p text:style-name="P1">Letošní rok se ve světě objevil vir, takzvaný korona-virus nebo také COVID-19 kvůli kterému nás tento rok Velikonoce a jejich obyčeje (tedy zvyky) docela opustily. Proto by měl být každý doma, ve svém bytu, příbytku či domu. Ale přesto si lidé chtějí Velikonoce naplno užít,<text:s/>proto dodržují obyčeje, které lze provozovat doma a ne na veřejnosti. Např. malování vajíček, uklízení celého domu a leštění nábytku, půst apod.<text:s/></text:p>
      <text:p text:style-name="P2"><text:s/>Ale na kraji Bydžova na malá zarostlé zahrádce u mohutného javoru babyky<text:s/>dostal jeden malý bystrý kluk, který měl Velikonoce docela rád, nápad jak tento svátek lidem připomnět a oživit. <text:s/>Malý Přibyslav tedy zavolal do televize s návrhem takovým, že se<text:s/>programátorům hned zalíbil a<text:s/>na internetu<text:s/>se<text:s/>hned za čtyři dny objevila stránka s Velikonočními hrami, videi, animacemi, texty a pohádkami. Všechna tato provedení si od lidí vyžádala mnoho potlesku od recenzí na<text:s/><text:soft-page-break/>této Velikonoční stránce. Obyvatelé České Republiky se dohodli,<text:s/>že by<text:s/>bylo pěkné toho malého kluka nějak odměnit proto se 14.4 v televizi objevil pětiminutový pořad zvaný bylina, ve kterém byla Velikonoční stránka na internetu promítnuta, a lidé na vysokých pozicích Přibyslavovi gratulovali a nějací dobrovolníci zasílaly malé částky peněz o výši třiceti Kč. Stránka na internetu<text:s/>se rozeslala do celého světa, kde vyvolala velký obdiv. Všichni si dlouho potom říkali, že na někoho jako je Přibyslav Velikonoce už určitě čekaly.<text:s/></text:p>
      <text:p text:style-name="P3"/>
      <text:p text:style-name="P4"/>
      <text:p text:style-name="P5">!!!!!! příběh není pravdivý!!!!!!</text:p>
      <text:p text:style-name="P6"/>
      <text:p text:style-name="P7"/>
      <text:p text:style-name="P8"/>
      <text:p text:style-name="P9"/>
      <text:p text:style-name="Normální"><text:span text:style-name="T10"><text:s text:c="21"/></text:span><text:span text:style-name="T11">Adéla Skryj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kryjová</meta:initial-creator>
    <dc:creator>Adéla Skryjová</dc:creator>
    <meta:creation-date>2020-04-14T11:23:00Z</meta:creation-date>
    <dc:date>2020-04-14T11:59:00Z</dc:date>
    <meta:template xlink:href="Normal" xlink:type="simple"/>
    <meta:editing-cycles>1</meta:editing-cycles>
    <meta:editing-duration>PT2160S</meta:editing-duration>
    <meta:document-statistic meta:page-count="2" meta:paragraph-count="2" meta:word-count="216" meta:character-count="1490" meta:row-count="10" meta:non-whitespace-character-count="1276"/>
  </office:meta>
</office:document-meta>
</file>