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Obrázkové sudoku</text:span></text:p>
      <text:p text:style-name="P3">Obrázek si můžeš vytisknout, nebo překreslit na papír.</text:p>
      <text:p text:style-name="Standard"><text:span text:style-name="T4"><draw:frame draw:z-index="2" draw:style-name="a0" draw:name="Obrázek3" text:anchor-type="paragraph" svg:x="0.75748in" svg:y="0.34016in" svg:width="5.51181in" svg:height="7.82835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5"><draw:frame draw:z-index="3" draw:style-name="a1" draw:name="Obrázek4" text:anchor-type="paragraph" svg:x="-0.01457in" svg:y="-0.09173in" svg:width="6.9252in" svg:height="9.83976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BERTOVÁ Andrea</meta:initial-creator>
    <dc:creator>Marián</dc:creator>
    <meta:creation-date>2020-03-25T11:24:00Z</meta:creation-date>
    <dc:date>2020-03-25T11:24:00Z</dc:date>
    <meta:template xlink:href="Normal" xlink:type="simple"/>
    <meta:editing-cycles>2</meta:editing-cycles>
    <meta:editing-duration>PT120S</meta:editing-duration>
    <meta:document-statistic meta:page-count="3" meta:paragraph-count="1" meta:word-count="12" meta:character-count="83" meta:row-count="1" meta:non-whitespace-character-count="72"/>
  </office:meta>
</office:document-meta>
</file>