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widows="1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.529cm" fo:widows="1" fo:text-indent="0cm" style:auto-text-indent="false" fo:padding="0.159cm" fo:border="0.002cm solid #eeeeee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top="0cm" fo:margin-bottom="0.529cm" fo:widows="1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top="0cm" fo:margin-bottom="0.529cm" fo:widows="1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style:font-name="Arial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Ředitelství ZŠ Velehrad</text:span></text:p>
      <text:p text:style-name="P3"/>
      <text:p text:style-name="P4">Mám zájem, aby mé dítě………………………., třída: ……………</text:p>
      <text:p text:style-name="P4">Navštěvovalo ranní školní družinu při ZŠ Velehrad.</text:p>
      <text:p text:style-name="P3"/>
      <text:p text:style-name="P4">Velehrad dne: …….. <text:s text:c="34"/>………………………..</text:p>
      <text:p text:style-name="P3"><text:span text:style-name="T1"><text:s text:c="72"/>Podpis rodičů</text:span></text:p>
      <text:p text:style-name="P3"><text:span text:style-name="T1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6:27:39.32</meta:creation-date>
    <meta:document-statistic meta:table-count="0" meta:image-count="0" meta:object-count="0" meta:page-count="1" meta:paragraph-count="5" meta:word-count="23" meta:character-count="268"/>
    <dc:date>2015-06-19T16:31:32.75</dc:date>
    <meta:editing-duration>PT3M53S</meta:editing-duration>
    <meta:editing-cycles>1</meta:editing-cycles>
    <meta:generator>OpenOffice.org/3.4.1$Win32 OpenOffice.org_project/341m1$Build-9593</meta:generator>
  </office:meta>
</office:document-meta>
</file>